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2347"/>
    </style:style>
    <style:style style:name="P4" style:family="paragraph" style:parent-style-name="EXPEDIENTE">
      <style:text-properties style:font-name="Verdana1" officeooo:paragraph-rsid="000c2347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margin-top="0cm" fo:margin-bottom="0.499cm" style:contextual-spacing="false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text-properties style:font-name="Verdana1" fo:font-size="13pt" fo:font-weight="bold" officeooo:rsid="0008e6d4" officeooo:paragraph-rsid="000cf938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2347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cbbae" style:font-name-complex="Arial" style:font-size-complex="11pt"/>
    </style:style>
    <style:style style:name="T5" style:family="text">
      <style:text-properties fo:font-weight="bold" style:font-weight-asian="bold" style:font-name-complex="Verdana1" style:font-weight-complex="bold"/>
    </style:style>
    <style:style style:name="T6" style:family="text">
      <style:text-properties fo:font-weight="bold" officeooo:rsid="000c2347" style:font-weight-asian="bold" style:font-name-complex="Verdana1" style:font-weight-complex="bold"/>
    </style:style>
    <style:style style:name="T7" style:family="text">
      <style:text-properties fo:font-size="11pt" fo:language="es" fo:country="ES" fo:font-weight="normal" officeooo:rsid="012c74f6" style:font-size-asian="11pt" style:font-weight-asian="normal" style:font-name-complex="Verdana1" style:font-size-complex="11pt" style:font-weight-complex="normal"/>
    </style:style>
    <style:style style:name="T8" style:family="text">
      <style:text-properties officeooo:rsid="00107c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5">Nº </text:span><text:span text:style-name="T6">29493 PyT</text:span><text:span text:style-name="T5">,</text:span><text:span text:style-name="T1"> del diputado </text:span><text:span text:style-name="T2">Avelino LAGO</text:span><text:span text:style-name="T1">, </text:span><text:span text:style-name="T7">por el cual se solicita disponga realizar la iluminación y señalización de la Ruta Provincial Nº A 009, tramo que une la ciudad de Reconquista con el puerto de la misma, departamento General Obligado;</text:span><text:span text:style-name="T1"> </text:span><text:span text:style-name="T3">y, por las <text:s/>razones expuestas en los fundamentos y las que podrá dar el miembro informante, aconseja la aprobación del </text:span><text:span text:style-name="T4">mismo</text:span><text:span text:style-name="T3">.</text:span></text:p>
      <text:p text:style-name="P4"/>
      <text:p text:style-name="P6"/>
      <text:p text:style-name="P8"><text:span text:style-name="T1">SALA DE COMISIÓN</text:span>, <text:span text:style-name="T8">24 DE SEPTIEMBRE DE 2014.</text:span></text:p>
      <text:p text:style-name="P8"><text:span text:style-name="T8">FIRMANTES: LACAVA, PANELLA, VEGA, MASCIO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4-09-25T09:04:02</dc:date>
    <meta:document-statistic meta:table-count="0" meta:image-count="1" meta:object-count="0" meta:page-count="1" meta:paragraph-count="5" meta:word-count="104" meta:character-count="656" meta:non-whitespace-character-count="553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